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text-properties style:font-name="Times New Roman1" fo:font-size="37pt" style:font-size-asian="37pt" style:font-size-complex="37pt"/>
    </style:style>
    <style:style style:name="P7" style:family="paragraph">
      <style:paragraph-properties fo:margin-left="0cm" fo:margin-right="0cm" fo:margin-top="0cm" fo:margin-bottom="0cm" fo:line-height="12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1" fo:font-size="37pt" style:font-size-asian="37pt" style:font-size-complex="37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style:font-name="Times New Roman1" fo:font-size="37pt" style:font-size-asian="37pt" style:font-size-complex="37pt"/>
    </style:style>
    <style:style style:name="T6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54cm" svg:y="0.693cm">
          <draw:text-box>
            <text:p text:style-name="P1"><text:span text:style-name="T1">Eu </text:span><text:span text:style-name="T2">Te lau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Eu </text:span><text:span text:style-name="T4">Te lau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8.434cm" svg:x="-0.111cm" svg:y="3.574cm" presentation:class="subtitle" presentation:user-transformed="true">
          <draw:text-box>
            <text:p text:style-name="P6"><text:span text:style-name="T5">Eu Te laud, cu inima mea. </text:span></text:p>
            <text:p text:style-name="P6"><text:span text:style-name="T5">Eu Te laud, cu sufletul meu. </text:span></text:p>
            <text:p text:style-name="P6"><text:span text:style-name="T5">Eu Te caut, Te caut mereu. </text:span></text:p>
            <text:p text:style-name="P6"><text:span text:style-name="T5">Vreau pe Tine, Doamne să Te urmez, </text:span></text:p>
            <text:p text:style-name="P6"><text:span text:style-name="T5">Să Te urmez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10" draw:layer="layout" svg:width="28cm" svg:height="6.119cm" svg:x="0cm" svg:y="4.567cm" presentation:class="subtitle" presentation:user-transformed="true">
          <draw:text-box>
            <text:p text:style-name="P8"><text:span text:style-name="T6">Vreau să mă închin doar Ţie,</text:span></text:p>
            <text:p text:style-name="P8"><text:span text:style-name="T6">Să Te laud Domnul meu.</text:span><text:span text:style-name="T6"><text:line-break/></text:span><text:span text:style-name="T6">Tot ce am Îţi aparţine,</text:span></text:p>
            <text:p text:style-name="P8"><text:span text:style-name="T6">Tu eşti vrednic Domnul meu.</text:span></text:p>
            <text:p text:style-name="P9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10" draw:layer="layout" svg:width="28cm" svg:height="8.434cm" svg:x="-0.111cm" svg:y="3.574cm" presentation:class="subtitle" presentation:user-transformed="true">
          <draw:text-box>
            <text:p text:style-name="P8"><text:span text:style-name="T6">Îmi plec genunchii, Te-nalţ Împărat.</text:span><text:span text:style-name="T6"><text:line-break/></text:span><text:span text:style-name="T6">Te ador, Îţi dau tot ce am.</text:span></text:p>
            <text:p text:style-name="P8"><text:span text:style-name="T6">Ridic privirea, privesc spre-al Tău Tron.</text:span><text:span text:style-name="T6"><text:line-break/></text:span><text:span text:style-name="T6">Mă-ncred în Tine,</text:span></text:p>
            <text:p text:style-name="P8"><text:span text:style-name="T6">Doar în Tine-al meu Domn,</text:span></text:p>
            <text:p text:style-name="P8"><text:span text:style-name="T6">În Tine-al meu Domn!</text:span></text:p>
            <text:p text:style-name="P9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10" draw:layer="layout" svg:width="28cm" svg:height="6.119cm" svg:x="0cm" svg:y="4.567cm" presentation:class="subtitle" presentation:user-transformed="true">
          <draw:text-box>
            <text:p text:style-name="P8"><text:span text:style-name="T6">Vreau să mă închin doar Ţie,</text:span></text:p>
            <text:p text:style-name="P8"><text:span text:style-name="T6">Să Te laud Domnul meu.</text:span><text:span text:style-name="T6"><text:line-break/></text:span><text:span text:style-name="T6">Tot ce am Îţi aparţine,</text:span></text:p>
            <text:p text:style-name="P8"><text:span text:style-name="T6">Tu eşti vrednic Domnul meu.</text:span></text:p>
            <text:p text:style-name="P9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5:14:27.835000000</dc:date>
    <meta:document-statistic meta:object-count="53"/>
    <meta:template xlink:type="simple" xlink:actuate="onRequest" xlink:title="Template" xlink:href="../Template.otp" meta:date="2014-03-20T23:03:37.321000000"/>
  </office:meta>
</office:document-meta>
</file>